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eorgia" svg:font-family="Georgia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left="0cm" fo:margin-right="-0.199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Georgia" fo:font-size="10.5pt" fo:font-weight="normal" fo:background-color="transparent" style:font-name-asian="Georgia" style:font-name-complex="Georgia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Georgia" fo:font-size="10.5pt" fo:font-weight="normal" officeooo:paragraph-rsid="00210410" fo:background-color="transparent" style:font-name-asian="Georgia" style:font-name-complex="Georgia"/>
    </style:style>
    <style:style style:name="P7" style:family="paragraph" style:parent-style-name="Standard">
      <style:paragraph-properties fo:margin-left="0cm" fo:margin-right="-0.199cm" fo:line-height="100%" fo:text-align="start" style:justify-single-word="false" fo:text-indent="0cm" style:auto-text-indent="false"/>
      <style:text-properties style:use-window-font-color="true" style:font-name="Georgia" fo:font-size="10.5pt" fo:font-weight="normal" fo:background-color="transparent" style:font-name-asian="Georgia" style:font-name-complex="Georgia"/>
    </style:style>
    <style:style style:name="P8" style:family="paragraph" style:parent-style-name="Standard">
      <style:paragraph-properties fo:margin-left="0cm" fo:margin-right="-0.199cm" fo:line-height="100%" fo:text-align="center" style:justify-single-word="false" fo:text-indent="0cm" style:auto-text-indent="false"/>
      <style:text-properties style:use-window-font-color="true" style:font-name="Georgia" fo:font-size="10.5pt" fo:font-weight="normal" fo:background-color="transparent" style:font-name-asian="Georgia" style:font-name-complex="Georgia"/>
    </style:style>
    <style:style style:name="P9" style:family="paragraph" style:parent-style-name="Standard">
      <style:paragraph-properties fo:margin-left="0cm" fo:margin-right="-0.19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-0.19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Georgia" fo:font-size="10.5pt" fo:font-weight="normal" fo:background-color="transparent" loext:char-shading-value="0" style:font-name-asian="Georgia" style:font-name-complex="Georgia"/>
    </style:style>
    <style:style style:name="T2" style:family="text">
      <style:text-properties style:use-window-font-color="true" style:font-name="Georgia" fo:font-size="10.5pt" fo:font-weight="normal" officeooo:rsid="00210410" fo:background-color="transparent" loext:char-shading-value="0" style:font-name-asian="Georgia" style:font-name-complex="Georgia"/>
    </style:style>
    <style:style style:name="T3" style:family="text">
      <style:text-properties style:use-window-font-color="true" style:font-name="Georgia" fo:font-size="10.5pt" fo:font-weight="normal" officeooo:rsid="00224029" fo:background-color="transparent" loext:char-shading-value="0" style:font-name-asian="Georgia" style:font-name-complex="Georgia"/>
    </style:style>
    <style:style style:name="T4" style:family="text">
      <style:text-properties style:use-window-font-color="true" style:font-name="Georgia" fo:font-size="10.5pt" fo:font-style="italic" fo:font-weight="normal" fo:background-color="transparent" loext:char-shading-value="0" style:font-name-asian="Georgia" style:font-name-complex="Georgia"/>
    </style:style>
    <style:style style:name="T5" style:family="text">
      <style:text-properties style:use-window-font-color="true" style:font-name="Georgia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Georgia" style:font-name-complex="Georgia"/>
    </style:style>
    <style:style style:name="T6" style:family="text">
      <style:text-properties style:use-window-font-color="true" style:font-name="Georgia" fo:font-size="9pt" fo:font-weight="normal" fo:background-color="transparent" loext:char-shading-value="0" style:font-name-asian="Georgia" style:font-name-complex="Georgia"/>
    </style:style>
    <style:style style:name="T7" style:family="text">
      <style:text-properties fo:font-size="9pt"/>
    </style:style>
    <style:style style:name="T8" style:family="text">
      <style:text-properties fo:font-size="9pt" officeooo:rsid="002104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YUSHU TOUR </text:span><text:span text:style-name="T2">PAR TRAINS ET FERRIES</text:span><text:span text:style-name="T1">. </text:span><text:span text:style-name="T3">JOUR PAR JOUR PREVU</text:span></text:p>
      <text:p text:style-name="P4"/>
      <text:p text:style-name="P5">27/28 mars : Paris =&gt; Fukuoka</text:p>
      <text:p text:style-name="P5">28 mars : Fukuoka</text:p>
      <text:p text:style-name="P2"><text:span text:style-name="T1">29 mars : </text:span><text:span text:style-name="T4">train </text:span><text:span text:style-name="T1">("Yufu-in no Mori") Fukuoka (Hakata station) =&gt; Yufu-in </text:span></text:p>
      <text:p text:style-name="P5">30 mars : <text:s/>Yufu-in</text:p>
      <text:p text:style-name="P2"><text:span text:style-name="T1">31 mars : </text:span><text:span text:style-name="T4">train</text:span><text:span text:style-name="T1"> Yufu,in =&gt; Oita, then : Oita =&gt; Miyazaki.</text:span></text:p>
      <text:p text:style-name="P2"><text:span text:style-name="T1">1er avril :Miyazaki (préparation du spectacle de Yabusame / Miyazaki-jingō des 02 et 03 avril)</text:span></text:p>
      <text:p text:style-name="P2"><text:span text:style-name="T1">02 avril :Miyazaki (spectacle de Yabusame / Miyazaki-jingō)</text:span></text:p>
      <text:p text:style-name="P2"><text:span text:style-name="T1">03 avril :Miyazaki (spectacle de Yabusame / Miyazaki-jingō)</text:span></text:p>
      <text:p text:style-name="P2"><text:span text:style-name="T1">04 avril : Miyazaki =&gt;Kagoshima</text:span></text:p>
      <text:p text:style-name="P2"><text:span text:style-name="T1">05 avril : Kagoshima</text:span></text:p>
      <text:p text:style-name="P2"><text:span text:style-name="T1">06 avril : Kagoshima</text:span></text:p>
      <text:p text:style-name="P2"><text:span text:style-name="T1">07 avril : Kagoshima / presqu'île de Sakurajima (+ volcan)</text:span></text:p>
      <text:p text:style-name="P2"><text:span text:style-name="T1">08 avril : Kagoshima / presqu'île de Sakurajima (+ volcan)</text:span></text:p>
      <text:p text:style-name="P2"><text:span text:style-name="T1">09 avril : Kirishima + Parc National Kirishima-Yaku (partie nord)</text:span></text:p>
      <text:p text:style-name="P2"><text:span text:style-name="T1">10 avril :Kirishima + Parc National Kirishima-Yaku (partie nord)</text:span></text:p>
      <text:p text:style-name="P2"><text:span text:style-name="T1">11 avril : Kirishima + Parc National Kirishima-Yaku (partie nord)</text:span></text:p>
      <text:p text:style-name="P2"><text:span text:style-name="T1">12 avril : Kagoshima</text:span></text:p>
      <text:p text:style-name="P2"><text:span text:style-name="T1">13 avril : (Kagoshima <text:s/>?Ibusuki ?) Chiran : maisons d'anciens samouraïs - ("Buke-yashiki")</text:span></text:p>
      <text:p text:style-name="P2"><text:span text:style-name="T1">14 avril : Ibusuki. Parc National Kirishima-Yaku (partie sud) / cap Sata bateaux "Sata-day-gu pour <text:tab/>croisière pour aller voir <text:s/>corail, tortues, fugus - poissons-globe -, dauphins, requins) </text:span></text:p>
      <text:p text:style-name="P5">15 avril : idem 14 avril </text:p>
      <text:p text:style-name="P2"><text:span text:style-name="T1">16 avril : idem 14 avril + retour Kagoshima</text:span></text:p>
      <text:p text:style-name="P5">17 avril : Kagoshima - (île de) Yakushima (avion / bateau)</text:p>
      <text:p text:style-name="P5">18 avril : (île de) Yakushima. Randonnée / observation des tortues marines</text:p>
      <text:p text:style-name="P5">19 avril : Yakushima. Randonnée / observation des tortues marines</text:p>
      <text:p text:style-name="P5">20 avril : Yakushima / ou île proche</text:p>
      <text:p text:style-name="P5">21 avril : retour <text:s/>à Kagoshima (avion / bateau)</text:p>
      <text:p text:style-name="P5">22 avril (+ 23) : ligne loco' vapeur "SL Hitoyoshi"entre Hitoyoshi et Kunamono (dimanche)</text:p>
      <text:p text:style-name="P2"><text:span text:style-name="T1">23 avril (continuité 22) : Kagoshima =&gt; Hayato =&gt; Yastushiro (</text:span><text:span text:style-name="T5">ligne de train Hisatsu</text:span><text:span text:style-name="T1">) =&gt; Kunamoto. </text:span></text:p>
      <text:p text:style-name="P5">24 avril : Kunamoto. Château de Kunamoto (Kunamoto-ji)</text:p>
      <text:p text:style-name="P5">25 avril : Kunamoto =&gt; Mont Aso</text:p>
      <text:p text:style-name="P2"><text:span text:style-name="T1">26 avril : Mont Aso. Rando (les plus beaux paysages sont depuis Kusasenri)</text:span></text:p>
      <text:p text:style-name="P2"><text:span text:style-name="T1">27 avril : Mont Aso. Rando +aller sur la Laputa road</text:span></text:p>
      <text:p text:style-name="P2"><text:span text:style-name="T1">28 avril : Mont Aso =&gt;Takachiho ("le village des mythes et des légendes du Japon") / bus /</text:span></text:p>
      <text:p text:style-name="P2"><text:span text:style-name="T1">29 avril : Takachiho =&gt; Kunamoto =&gt; Yanagawa</text:span></text:p>
      <text:p text:style-name="P5">30 avril : Yanagawa</text:p>
      <text:p text:style-name="P5">1er mai : Yanagawa =&gt; Fukuoka</text:p>
      <text:p text:style-name="P5">02 mai : Fukuoka</text:p>
      <text:p text:style-name="P5">03 mai : Fukuoka (fête de Honkada Dontaku)</text:p>
      <text:p text:style-name="P5">04 mai : Fukuoka (fête de Honkada Dontaku)</text:p>
      <text:p text:style-name="P5">05 mai : Fukuoka = &gt; Nagasaki</text:p>
      <text:p text:style-name="P5">06 mai : Nagasaki</text:p>
      <text:p text:style-name="P5">07 mai : Nagasaki / îlot de Dejima + musée de Dejima</text:p>
      <text:p text:style-name="P5">08 mai : Nagasaki / musée d'histoire et des traditions de Nagasaki</text:p>
      <text:p text:style-name="P5">09 mai : Nagasaki / île (fantôme) de Hashima</text:p>
      <text:p text:style-name="P2"><text:span text:style-name="T1">10 mai : Nagasaki =&gt; Fukue jima / archipel des Gotō Rettō (avion)</text:span></text:p>
      <text:p text:style-name="P2"><text:span text:style-name="T1">11, 12, 13, 14, 15, 16, 17 mai : Les 5 îles Gotō Rettō <text:s/>(Fukue, Hisaka, Naru, Wakamatsu, Nakadori)</text:span></text:p>
      <text:p text:style-name="P2"><text:span text:style-name="T1">18 mai : île de <text:s/>Nakadori =&gt; île de Ojika (* nota : Taiyo tient un Ryokan + Guest house) </text:span></text:p>
      <text:p text:style-name="P2"><text:span text:style-name="T1">19 mai : île de Ojika. (louer un vélo pour découvrir )</text:span></text:p>
      <text:p text:style-name="P2"><text:span text:style-name="T1">20 mai :île de Ojika / Kominka (maisons traditionnelles)</text:span></text:p>
      <text:p text:style-name="P2"><text:span text:style-name="T1">21 mai : île de Ojika + Nozaki island (world heritage site)</text:span></text:p>
      <text:p text:style-name="P5">22 mai : île de Ojika =&gt; Sasebo (bateau) =&gt;</text:p>
      <text:p text:style-name="P5">23 mai : Sasebo =&gt; Hirado (train + (?) bus)</text:p>
      <text:p text:style-name="P5">24 mai : île de Hirado</text:p>
      <text:p text:style-name="P5">25 mai : île de Hirado <text:s/>+ île de Ikitsuki </text:p>
      <text:p text:style-name="P5">26 mai : île de Hirado</text:p>
      <text:p text:style-name="P5">27 mai : Hirado =&gt; Imari puis Okawachiyama</text:p>
      <text:p text:style-name="P5">28 mai : Okawachiyama =&gt; Imari =&gt; Fukuoka</text:p>
      <text:p text:style-name="P5">29 mai : Fukuoka </text:p>
      <text:p text:style-name="P5">30 mai : Fukuoka + Yanagawa (+ sortie en mer avec pêcheurs)</text:p>
      <text:p text:style-name="P5">31 mai : Fukuoka <text:s/>/ Yanagawa </text:p>
      <text:p text:style-name="P5">1er, 02 juin... : Fukuoka</text:p>
      <text:p text:style-name="P6"><text:span text:style-name="T7">(</text:span><text:span text:style-name="T8">nota : </text:span><text:span text:style-name="T7">inclus golden week : 29 avr / 7 mai 2108 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Georgia" svg:font-family="Georgia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9T11:34:08.565000000</dc:date>
    <meta:editing-duration>PT5M37S</meta:editing-duration>
    <meta:editing-cycles>5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63" meta:word-count="602" meta:character-count="3233" meta:non-whitespace-character-count="2677"/>
  </office:meta>
</office:document-meta>
</file>